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Open sans" svg:font-family="'Open sans'"/>
    <style:font-face style:name="Tahoma1" svg:font-family="Tahoma"/>
    <style:font-face style:name="Times New Roman" svg:font-family="'Times New Roman'"/>
    <style:font-face style:name="inherit" svg:font-family="inherit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1.273cm" fo:margin-left="1.445cm" table:align="left" style:writing-mode="lr-tb"/>
    </style:style>
    <style:style style:name="Таблица1.A" style:family="table-column">
      <style:table-column-properties style:column-width="3.433cm"/>
    </style:style>
    <style:style style:name="Таблица1.B" style:family="table-column">
      <style:table-column-properties style:column-width="7.839cm"/>
    </style:style>
    <style:style style:name="Таблица1.1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.169cm" style:line-height-at-least="0.423cm" fo:text-align="justify" style:justify-single-word="false" fo:text-indent="1cm" style:auto-text-indent="false" style:page-number="auto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cm" fo:margin-bottom="0.132cm" style:line-height-at-least="0.476cm"/>
    </style:style>
    <style:style style:name="P6" style:family="paragraph" style:parent-style-name="Standard">
      <style:paragraph-properties fo:margin-top="0cm" fo:margin-bottom="0.132cm" style:line-height-at-least="0.476cm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.169cm" style:line-height-at-least="0.423cm" fo:text-align="justify" style:justify-single-word="false"/>
    </style:style>
    <style:style style:name="P8" style:family="paragraph" style:parent-style-name="Standard">
      <style:paragraph-properties fo:margin-top="0cm" fo:margin-bottom="0.169cm" style:line-height-at-least="0.423cm" fo:text-align="justify" style:justify-single-word="false"/>
      <style:text-properties fo:color="#000000" style:font-name="Times New Roman1" fo:font-size="12pt" style:font-name-asian="Times New Roman2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.169cm" style:line-height-at-least="0.423cm"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top="0.176cm" fo:margin-bottom="0.176cm" fo:line-height="100%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top="0cm" fo:margin-bottom="0.37cm" style:line-height-at-least="0.413cm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cm" fo:margin-right="0.018cm" fo:margin-top="0.212cm" fo:margin-bottom="0.212cm" fo:line-height="0.568cm" fo:text-align="justify" style:justify-single-word="false" fo:text-indent="0cm" style:auto-text-indent="false">
        <style:tab-stops>
          <style:tab-stop style:position="2.168cm"/>
        </style:tab-stops>
      </style:paragraph-properties>
      <style:text-properties style:font-name="Times New Roman1" fo:font-size="12pt" style:font-size-asian="12pt" style:font-size-complex="12pt"/>
    </style:style>
    <style:style style:name="P14" style:family="paragraph" style:parent-style-name="ConsPlusNormal">
      <style:paragraph-properties fo:margin-left="0cm" fo:margin-right="0cm" fo:margin-top="0.212cm" fo:margin-bottom="0cm" fo:text-align="justify" style:justify-single-word="false" fo:orphans="2" fo:widows="2" fo:text-indent="0cm" style:auto-text-indent="false"/>
    </style:style>
    <style:style style:name="P15" style:family="paragraph" style:parent-style-name="ConsPlusNormal">
      <style:paragraph-properties fo:margin-left="0cm" fo:margin-right="0cm" fo:margin-top="0.212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fo:color="#000000" fo:font-weight="bold" style:font-name-asian="Times New Roman2" style:language-asian="ru" style:country-asian="RU" style:font-weight-asian="bold"/>
    </style:style>
    <style:style style:name="T4" style:family="text">
      <style:text-properties fo:color="#000000" fo:font-size="12pt" fo:font-weight="bold" style:font-name-asian="Times New Roman2" style:font-size-asian="12pt" style:language-asian="ru" style:country-asian="RU" style:font-weight-asian="bold" style:font-size-complex="12pt"/>
    </style:style>
    <style:style style:name="T5" style:family="text">
      <style:text-properties fo:color="#000000" fo:font-size="12pt" style:font-name-asian="Times New Roman2" style:font-size-asian="12pt" style:language-asian="ru" style:country-asian="RU" style:font-size-complex="12pt"/>
    </style:style>
    <style:style style:name="T6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/>
    </style:style>
    <style:style style:name="T7" style:family="text"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T8" style:family="text">
      <style:text-properties fo:color="#000000" style:font-name="Open sans" fo:font-size="12pt" style:font-name-asian="Times New Roman2" style:font-size-asian="12pt" style:language-asian="ru" style:country-asian="RU" style:font-size-complex="12pt"/>
    </style:style>
    <style:style style:name="T9" style:family="text">
      <style:text-properties fo:color="#000000" style:font-name="Open sans" fo:font-size="10pt" style:font-name-asian="Times New Roman2" style:font-size-asian="10pt" style:language-asian="ru" style:country-asian="RU" style:font-size-complex="10pt"/>
    </style:style>
    <style:style style:name="T10" style:family="text">
      <style:text-properties fo:color="#000000" fo:font-size="10pt" style:font-name-asian="Times New Roman2" style:font-size-asian="10pt" style:language-asian="ru" style:country-asian="RU" style:font-size-complex="10pt"/>
    </style:style>
    <style:style style:name="T11" style:family="text">
      <style:text-properties fo:color="#000000" style:font-name="Times New Roman1" fo:font-size="12pt" style:font-name-asian="Times New Roman2" style:font-size-asian="12pt" style:language-asian="ru" style:country-asian="RU" style:font-size-complex="12pt"/>
    </style:style>
    <style:style style:name="T12" style:family="text">
      <style:text-properties fo:color="#000000" style:font-name="Times New Roman1" style:font-name-asian="Times New Roman2" style:language-asian="ru" style:country-asian="RU"/>
    </style:style>
    <style:style style:name="T13" style:family="text">
      <style:text-properties fo:color="#000000" style:font-name-asian="Times New Roman2" style:language-asian="ru" style:country-asian="RU"/>
    </style:style>
    <style:style style:name="T14" style:family="text">
      <style:text-properties fo:font-size="12pt" style:text-underline-style="solid" style:text-underline-width="auto" style:text-underline-color="font-color" style:font-name-asian="Times New Roman2" style:font-size-asian="12pt" style:language-asian="ru" style:country-asian="RU" style:font-size-complex="12pt"/>
    </style:style>
    <style:style style:name="T15" style:family="text">
      <style:text-properties fo:font-size="12pt" fo:language="en" fo:country="US" style:font-name-asian="Times New Roman2" style:font-size-asian="12pt" style:language-asian="ru" style:country-asian="RU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Times New Roman2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name-complex="Times New Roman2" style:font-size-complex="12pt"/>
    </style:style>
    <style:style style:name="T20" style:family="text">
      <style:text-properties fo:font-size="12pt" style:font-name-asian="Times New Roman2" style:font-size-asian="12pt" style:language-asian="ru" style:country-asian="RU" style:font-size-complex="12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ru" style:country-asian="RU" style:font-size-complex="12pt"/>
    </style:style>
    <style:style style:name="T24" style:family="text">
      <style:text-properties style:font-name="Times New Roman" fo:font-size="12pt" fo:language="en" fo:country="US" style:font-name-asian="Times New Roman2" style:font-size-asian="12pt" style:language-asian="ru" style:country-asian="RU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style:font-size-asian="12pt" style:font-name-complex="Times New Roman2" style:font-size-complex="12pt"/>
    </style:style>
    <style:style style:name="T29" style:family="text">
      <style:text-properties style:font-name-asian="Times New Roman2" style:language-asian="ru" style:country-asian="RU"/>
    </style:style>
    <style:style style:name="T30" style:family="text">
      <style:text-properties fo:color="#00000a" fo:font-size="12pt" style:text-underline-style="none" style:font-name-asian="Times New Roman2" style:font-size-asian="12pt" style:language-asian="ru" style:country-asian="RU" style:font-size-complex="12pt"/>
    </style:style>
    <style:style style:name="T31" style:family="text">
      <style:text-properties fo:color="#00000a" fo:font-size="12pt" style:font-name-asian="Times New Roman2" style:font-size-asian="12pt" style:language-asian="ru" style:country-asian="RU" style:font-size-complex="12pt"/>
    </style:style>
    <style:style style:name="T32" style:family="text">
      <style:text-properties fo:color="#00000a" style:font-name="Times New Roman" fo:font-size="12pt" style:font-name-asian="Times New Roman2" style:font-size-asian="12pt" style:language-asian="ru" style:country-asian="RU" style:font-size-complex="12pt"/>
    </style:style>
    <style:style style:name="T33" style:family="text">
      <style:text-properties fo:color="#00000a" style:font-name="Times New Roman" fo:font-size="12pt" style:text-underline-style="none" style:font-name-asian="Times New Roman2" style:font-size-asian="12pt" style:language-asian="ru" style:country-asian="RU" style:font-size-complex="12pt"/>
    </style:style>
    <style:style style:name="T34" style:family="text">
      <style:text-properties fo:color="#00000a" style:font-name="Times New Roman1" fo:font-size="12pt" style:font-name-asian="Times New Roman2" style:font-size-asian="12pt" style:language-asian="ru" style:country-asian="RU" style:font-size-complex="12pt"/>
    </style:style>
    <style:style style:name="T35" style:family="text">
      <style:text-properties fo:color="#00000a" style:font-name="Times New Roman1" fo:font-size="12pt" style:text-underline-style="none" style:font-name-asian="Times New Roman2" style:font-size-asian="12pt" style:language-asian="ru" style:country-asian="RU" style:font-size-complex="12pt"/>
    </style:style>
    <style:style style:name="T36" style:family="text">
      <style:text-properties fo:color="#00000a" style:font-name="Times New Roman1" style:font-name-asian="Times New Roman2" style:language-asian="ru" style:country-asian="RU"/>
    </style:style>
    <style:style style:name="T37" style:family="text">
      <style:text-properties fo:color="#00000a" style:font-name="Times New Roman1" style:text-underline-style="none" style:font-name-asian="Times New Roman2" style:language-asian="ru" style:country-asian="RU"/>
    </style:style>
    <style:style style:name="T38" style:family="text">
      <style:text-properties style:font-name="inherit" fo:font-size="12pt" style:font-name-asian="Times New Roman2" style:font-size-asian="12pt" style:language-asian="ru" style:country-asian="RU" style:font-size-complex="12pt"/>
    </style:style>
    <style:style style:name="T39" style:family="text">
      <style:text-properties style:font-name-complex="Times New Roman2"/>
    </style:style>
    <style:style style:name="T40" style:family="text">
      <style:text-properties fo:color="#4f81bd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1" style:family="text">
      <style:text-properties fo:color="#4f81bd" fo:font-size="12pt" fo:language="en" fo:country="US" style:text-underline-style="solid" style:text-underline-width="auto" style:text-underline-color="font-color" style:font-size-asian="12pt" style:font-name-complex="Times New Roman2" style:font-size-complex="12pt"/>
    </style:style>
    <style:style style:name="T42" style:family="text">
      <style:text-properties fo:color="#4f81bd" fo:font-size="12pt" fo:language="en" fo:country="US" style:font-size-asian="12pt" style:font-name-complex="Times New Roman2" style:font-size-complex="12pt"/>
    </style:style>
    <style:style style:name="T43" style:family="text">
      <style:text-properties fo:color="#4f81bd" fo:font-size="12pt" style:font-size-asian="12pt" style:font-name-complex="Times New Roman2" style:font-size-complex="12pt"/>
    </style:style>
    <style:style style:name="T44" style:family="text">
      <style:text-properties fo:color="#4f81bd" style:font-name="Times New Roman" fo:font-size="12pt" fo:language="en" fo:country="US" style:text-underline-style="solid" style:text-underline-width="auto" style:text-underline-color="font-color" style:font-size-asian="12pt" style:font-name-complex="Times New Roman2" style:font-size-complex="12pt"/>
    </style:style>
    <style:style style:name="T45" style:family="text">
      <style:text-properties fo:color="#4f81bd" style:font-name="Times New Roman" fo:font-size="12pt" fo:language="en" fo:country="US" style:font-size-asian="12pt" style:font-name-complex="Times New Roman2" style:font-size-complex="12pt"/>
    </style:style>
    <style:style style:name="T46" style:family="text">
      <style:text-properties fo:color="#4f81bd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7" style:family="text">
      <style:text-properties fo:color="#4f81bd" style:font-name="Times New Roman" fo:font-size="12pt" style:font-size-asian="12pt" style:font-name-complex="Times New Roman2" style:font-size-complex="12pt"/>
    </style:style>
    <style:style style:name="T48" style:family="text">
      <style:text-properties fo:color="#4f81bd" style:font-name="Times New Roman1" fo:font-size="12pt" fo:language="en" fo:country="US" style:text-underline-style="solid" style:text-underline-width="auto" style:text-underline-color="font-color" style:font-size-asian="12pt" style:font-name-complex="Times New Roman2" style:font-size-complex="12pt"/>
    </style:style>
    <style:style style:name="T49" style:family="text">
      <style:text-properties fo:color="#4f81bd" style:font-name="Times New Roman1" fo:font-size="12pt" fo:language="en" fo:country="US" style:font-size-asian="12pt" style:font-name-complex="Times New Roman2" style:font-size-complex="12pt"/>
    </style:style>
    <style:style style:name="T50" style:family="text">
      <style:text-properties fo:color="#4f81bd"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1" style:family="text">
      <style:text-properties fo:color="#4f81bd" style:font-name="Times New Roman1" fo:font-size="12pt" style:font-size-asian="12pt" style:font-name-complex="Times New Roman2" style:font-size-complex="12pt"/>
    </style:style>
    <style:style style:name="T52" style:family="text">
      <style:text-properties fo:color="#4f81bd" style:font-name="Times New Roman1" fo:language="en" fo:country="US" style:text-underline-style="solid" style:text-underline-width="auto" style:text-underline-color="font-color" style:font-name-complex="Times New Roman2"/>
    </style:style>
    <style:style style:name="T53" style:family="text">
      <style:text-properties fo:color="#4f81bd" style:font-name="Times New Roman1" fo:language="en" fo:country="US" style:font-name-complex="Times New Roman2"/>
    </style:style>
    <style:style style:name="T54" style:family="text">
      <style:text-properties fo:color="#4f81bd" style:font-name="Times New Roman1" style:text-underline-style="solid" style:text-underline-width="auto" style:text-underline-color="font-color" style:font-name-complex="Times New Roman2"/>
    </style:style>
    <style:style style:name="T55" style:family="text">
      <style:text-properties fo:color="#4f81bd" style:font-name="Times New Roman1" style:font-name-complex="Times New Roman2"/>
    </style:style>
    <style:style style:name="T56" style:family="text">
      <style:text-properties style:font-name="Times New Roman1" fo:font-size="12pt" style:font-name-asian="Times New Roman2" style:font-size-asian="12pt" style:language-asian="ru" style:country-asian="RU" style:font-size-complex="12pt"/>
    </style:style>
    <style:style style:name="T57" style:family="text">
      <style:text-properties style:font-name="Times New Roman1" fo:font-size="12pt" style:text-underline-style="solid" style:text-underline-width="auto" style:text-underline-color="font-color" style:font-name-asian="Times New Roman2" style:font-size-asian="12pt" style:language-asian="ru" style:country-asian="RU" style:font-size-complex="12pt"/>
    </style:style>
    <style:style style:name="T58" style:family="text">
      <style:text-properties style:font-name="Times New Roman1" fo:font-size="12pt" fo:language="en" fo:country="US" style:font-name-asian="Times New Roman2" style:font-size-asian="12pt" style:language-asian="ru" style:country-asian="RU" style:font-size-complex="12pt"/>
    </style:style>
    <style:style style:name="T59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60" style:family="text">
      <style:text-properties style:font-name="Times New Roman1" fo:font-size="12pt" style:font-size-asian="12pt" style:font-name-complex="Times New Roman2" style:font-size-complex="12pt"/>
    </style:style>
    <style:style style:name="T61" style:family="text">
      <style:text-properties style:font-name="Times New Roman1" style:font-name-asian="Times New Roman2" style:language-asian="ru" style:country-asian="RU"/>
    </style:style>
    <style:style style:name="T62" style:family="text">
      <style:text-properties style:font-name="Times New Roman1" style:text-underline-style="solid" style:text-underline-width="auto" style:text-underline-color="font-color" style:font-name-asian="Times New Roman2" style:language-asian="ru" style:country-asian="RU"/>
    </style:style>
    <style:style style:name="T63" style:family="text">
      <style:text-properties style:font-name="Times New Roman1" fo:language="en" fo:country="US" style:font-name-asian="Times New Roman2" style:language-asian="ru" style:country-asian="RU"/>
    </style:style>
    <style:style style:name="T64" style:family="text">
      <style:text-properties style:font-name="Times New Roman1" fo:font-weight="bold" style:font-weight-asian="bold" style:font-name-complex="Times New Roman2"/>
    </style:style>
    <style:style style:name="T65" style:family="text">
      <style:text-properties style:font-name="Times New Roman1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11"/>Порядок рассмотрения обращений граждан</text:span><text:span text:style-name="T13"> </text:span></text:p>
      <text:p text:style-name="P6"><text:span text:style-name="T29"><text:s/>Порядок рассмотрения обращений граждан в Администрацию муниципального образования «Егерухайское сельское поселение» осуществляется в соответствии с:</text:span></text:p>
      <text:p text:style-name="P5"><text:span text:style-name="T56">- </text:span><text:a xlink:type="simple" xlink:href="http://base.garant.ru/10103000/2/"><text:span text:style-name="Internet_20_link"><text:span text:style-name="T34">Конституцией Российской Федерации</text:span></text:span></text:a><text:span text:style-name="T56">;</text:span></text:p>
      <text:p text:style-name="P5"><text:span text:style-name="T56">- </text:span><text:a xlink:type="simple" xlink:href="http://www.fedoskinskoe.ru/fed/obrashcheniya/federalnyy_zakon_59_fz/index.php"><text:span text:style-name="Internet_20_link"><text:span text:style-name="T34">Федеральным законом от 02.05.2006 № 59-ФЗ «О порядке рассмотрения обращений граждан Российской Федерации»</text:span></text:span></text:a><text:span text:style-name="T56"> ;</text:span></text:p>
      <text:p text:style-name="P5"><text:span text:style-name="T56">- </text:span><text:a xlink:type="simple" xlink:href="http://base.garant.ru/186367/1/"><text:span text:style-name="Internet_20_link"><text:span text:style-name="T34">Федеральным законом от 06.10.2003 г. № 131-ФЗ «Об общих принципах организации местного самоуправления в Российской Федерации»</text:span></text:span></text:a><text:span text:style-name="T56">;</text:span></text:p>
      <text:p text:style-name="P5"><text:span text:style-name="T57">- </text:span><text:a xlink:type="simple" xlink:href="http://www.fedoskinskoe.ru/fed/sp/doc/ustav_2011.docx"><text:span text:style-name="Internet_20_link"><text:span text:style-name="T34">Уставом муниципального образования «Егерухайское сельское поселение </text:span></text:span></text:a><text:span text:style-name="T56"> ;</text:span></text:p>
      <text:p text:style-name="P5"><text:span text:style-name="T56">1. Обращение в администрацию муниципального образования «</text:span><text:span text:style-name="T11">Егерухайское сельское поселение» <text:s/>может быть подано в письменной или устной форме на личном <text:s/>приеме, по почте, телеграфу, факсимильной связи, в электронном виде :</text:span><text:span text:style-name="T56"> Интернет-сайт администрации <text:s/>муниципального образования «Егерухайское сельское поселение»(</text:span><text:a xlink:type="simple" xlink:href="http://www.egeruhai.ru"><text:span text:style-name="Internet_20_link"><text:span text:style-name="T56">www.</text:span></text:span></text:a><text:a xlink:type="simple" xlink:href="http://www.egeruhai.ru"><text:span text:style-name="Internet_20_link"><text:span text:style-name="T58">egeruhay</text:span></text:span></text:a><text:a xlink:type="simple" xlink:href="http://www.egeruhai.ru"><text:span text:style-name="Internet_20_link"><text:span text:style-name="T56">.ru</text:span></text:span></text:a><text:span text:style-name="T56">);</text:span></text:p>
      <text:p text:style-name="P7"><text:span text:style-name="T11">2. В администрации муниципального образования <text:s/>«Егерухайское сельское поселение» <text:s/>рассматриваются обращения граждан по вопросам, находящимся в ведении сельского поселения, в соответствии с </text:span><text:a xlink:type="simple" xlink:href="http://bestpravo.ru/federalnoje/gn-pravila/d6a.htm"><text:span text:style-name="Internet_20_link"><text:span text:style-name="T35">Конституцией</text:span></text:span></text:a><text:span text:style-name="T56"> </text:span><text:span text:style-name="T11">Российской Федерации и федеральными законами.</text:span></text:p>
      <text:p text:style-name="P10"><text:span text:style-name="T13">3.Поступившие обращения подлежат обязательной регистрации <text:s/>в течении 3 дней с момента поступления в администрацию муниципального образования.</text:span></text:p>
      <text:p text:style-name="P1">4.Срок <text:s/>рассмотрения и <text:s/>разрешения обращений и запросов исчисляются с момента их регистрации <text:s/>в администрации муниципального образования. Окончанием <text:s/>срока рассмотрения и разрешения обращений (запросов) считается <text:s/>дата направления письменного ответа автору о принятом решении.<text:span text:style-name="T13"> </text:span></text:p>
      <text:p text:style-name="P10"><text:span text:style-name="T13">5. Письменное обращение должно содержать наименование органа <text:s/>в который направляется обращение, либо фамилию, имя, отчество соответствующего должностного <text:s/>лица, либо его должность</text:span><text:span text:style-name="T29">, а также фамилию, имя, отчество гражданина, направившего обращение , почтовый адрес, по которому <text:s/>должен быть направлен  ответ или уведомление о переадресации обращения, изложение существа вопроса, личную подпись указанного гражданина и дату .</text:span></text:p>
      <text:p text:style-name="P10"><text:span text:style-name="T29">6.Обращение, <text:s/>поступившее в форме электронного документа, в обязательном порядке должно содержать фамилию, имя, отчество гражданина, направившего обращение, <text:s/>адрес его электронной почты, если ответ (уведомление) должен быть направлен в форме электронного документа и почтовый адрес, если ответ (уведомление) должен быть направлен в письменной форме.</text:span></text:p>
      <text:p text:style-name="P10"><text:span text:style-name="T29">7.Гражданин вправе приложить к такому обращению необходимые документы и материалы в электронной форме либо направить указанные документы  и материалы или их копии в письменном виде.</text:span></text:p>
      <text:p text:style-name="P9"><text:span text:style-name="T13">8.Глава администрации муниципального образования «Егерухайское сельское поселение» и уполномоченные им <text:s/>лица при рассмотрении обращений граждан :</text:span></text:p>
      <text:p text:style-name="P9"><text:span text:style-name="T13">- разбираются в их существе, в случае необходимости <text:s text:c="2"/>направляют работников на места для проверки, принять другие меры для объективного разрешения вопроса;</text:span></text:p>
      <text:p text:style-name="P9"><text:span text:style-name="T13">-принимают обоснованные решения по жалобам, заявлениям, предложениям граждан, обеспечивают своевременное <text:s/>и правильное исполнение этих решений;</text:span></text:p>
      <text:p text:style-name="P9"><text:span text:style-name="T13">- сообщают <text:s/>гражданам о решениях, принятых по жалобам, заявлениям, предложениям, а в случае их отклонения указывают <text:s text:c="2"/>мотивы, разъясняют <text:s/>порядок обжалования;</text:span></text:p>
      <text:p text:style-name="P9"><text:soft-page-break/><text:span text:style-name="T13">- систематически готовят аналитическую и статистическую информацию о характере обращений граждан.</text:span></text:p>
      <text:p text:style-name="P12"><text:span text:style-name="T29">9. По обращению, поступившему в администрацию муниципального образования , должно быть принято одно из следующих решений:<text:line-break/>о принятии к рассмотрению;<text:line-break/>о передаче на разрешение в <text:s/>другие органы ;<text:line-break/>о направлении в другие органы;<text:line-break/>о приобщении к ранее поступившей жалобе.</text:span></text:p>
      <text:p text:style-name="P9"><text:span text:style-name="T13">10.Письменное обращение, поступившие в администрацию муниципального образования «Егерухайское сельское поселение» рассматривается в течении 30 дней со дня <text:s/>регистрации письменного обращения, а не требующие дополнительного изучения и проверки не позднее 15 дней. В исключительных случаях срок рассмотрения письменного обращения может быть продлен не более чем <text:s/>на 30 дней. О продлении срока <text:s/>рассмотрения автор обращения уведомляется письменно. </text:span></text:p>
      <text:p text:style-name="P9"><text:span text:style-name="T13">11.Глава администрации муниципального образования «Егерухайское сельское поселение» после регистрации обращения определяет исполнителей, характер действий и сроки рассмотрения.</text:span></text:p>
      <text:p text:style-name="P9"><text:span text:style-name="T13">На письменные обращения граждан заполняются <text:s/>карточки по утвержденной форме. Карточки помещаются в картотеку администрации муниципального образования, обращения с резолюцией передаются исполнителю.</text:span></text:p>
      <text:p text:style-name="P9"><text:span text:style-name="T13">12.Документы, собранные исполнителями по результатам рассмотрения обращения, предоставляются главе сельского поселения. Обращения ,по которым приняты решения, а также копии ответов заявителя и другие документы с подписью главы <text:s/>администрации муниципального образования передаются на хранение.</text:span></text:p>
      <text:p text:style-name="P10"><text:span text:style-name="T13">13.Обращение, разрешение которого не входит <text:s/>в компетенцию администрации муниципального <text:s/>образования , в 7-дневный срок <text:s/>с момента регистрации направляется <text:s/>в <text:s text:c="3"/>компетентные <text:s/>организации с сопроводительным письмом, о чем письменно уведомляется автор обращения.</text:span></text:p>
      <text:p text:style-name="P12"><text:span text:style-name="T29">14.Обращения, в которых отсутствуют сведения, достаточные для их разрешения, в 7-дневный срок возвращаются заявителям с предложением восполнить недостающие данные, а при необходимости с разъяснением, куда им для этого следует обратиться.</text:span></text:p>
      <text:p text:style-name="P10"><text:span text:style-name="T13">15.</text:span><text:span text:style-name="T13">Запрещается направлять жалобы граждан для разрешения тем органам или должностным лицам, действия <text:s/>которых обжалуются.</text:span></text:p>
      <text:p text:style-name="P12"><text:span text:style-name="T29">16.Обращение, содержащее нецензурные либо оскорбительные выражения, угрозы жизни, здоровью, имуществу должностного лица или членов его семьи, может быть оставлено без ответа по существу с уведомлением заявителя о недопустимости <text:s/>злоупотребления предоставленным ему законом правом обращения с жалобой.</text:span></text:p>
      <text:p text:style-name="P12"><text:span text:style-name="T29">17. В случае если текст письменного обращения не поддается прочтению, ответ на него не дается, и оно не подлежит направлению в иные государственные органы, об этом в 7-дневный срок сообщается автору обращения, если его фамилия и адрес поддаются прочтению.</text:span></text:p>
      <text:p text:style-name="P12"><text:span text:style-name="T29">18. Без разрешения может быть оставлено обращение, лишенное по содержанию смысла, если имеется решение суда о признании заявителя недееспособным в связи с наличием у него психического расстройства.</text:span></text:p>
      <text:p text:style-name="P10"><text:span text:style-name="T29">19.Предварительная запись граждан на личный прием осуществляется по их письменным обращениям, и устным (по телефону) обращениям. </text:span></text:p>
      <text:p text:style-name="P10"><text:soft-page-break/><text:span text:style-name="T29">20. При личном <text:s/>приеме гражданин <text:s/>предъявляет документ, удостоверяющий личность .В случае невозможности <text:s/>осуществления личного приема <text:s/>главой сельского поселения в установленный по графику приема день, прием ведут <text:s/>уполномоченные им лица. </text:span></text:p>
      <text:p text:style-name="P10"><text:span text:style-name="T29">21.Во время личного приема гражданин может сделать устное заявление либо оставить письменное обращение по существу поднимаемых им вопросов, которое <text:s/>рассматривается <text:s/>в <text:s/>порядке, установленном для письменных обращений.  </text:span></text:p>
      <text:p text:style-name="P11"><text:span text:style-name="T29">22.Содержание устного обращения заносится в карточку личного приема гражданина. В  случае <text:s/>если изложенные в устном обращении факты и обстоятельства  являются очевидными и не требуют <text:s/>дополнительной проверки, ответ на обращение с согласия гражданина может <text:s/>быть дан устно в ходе личного приема, о чем делается запись в карточке личного приема гражданина.</text:span></text:p>
      <text:p text:style-name="P10"><text:span text:style-name="T29">23.В ходе личного приема гражданину может быть отказано в  дальнейшем рассмотрении обращения, <text:s/>если ему ранее был дан ответ <text:s/>по существу поставленных в обращении вопросов.</text:span></text:p>
      <text:p text:style-name="P1"><text:span text:style-name="T29">24.</text:span> Заявитель вправе оспорить в суде решения, действия (бездействие) органа местного самоуправления, должностного лица, муниципального служащего в порядке, предусмотренном Гражданским процессуальным кодексом Российской Федерации.<text:bookmark text:name="_GoBack"/></text:p>
      <text:p text:style-name="P6"><text:span text:style-name="T13">25.Справочную работу по устным и письменным обращениям граждан ведут специалисты администрации муниципального образования</text:span><text:span text:style-name="T29">. Информация о местонахождении приемной администрации <text:s/>муниципального образования об установленных для личного приема граждан днях и часах, контактные телефоны, телефоны для справок, сообщается по телефонам для справок и размещается:</text:span></text:p>
      <text:p text:style-name="P5"><text:span text:style-name="T56">- на Интернет-сайте МО«Егерухайское сельское поселение»(</text:span><text:a xlink:type="simple" xlink:href="http://www.egeruhai.ru"><text:span text:style-name="Internet_20_link"><text:span text:style-name="T56">www.</text:span></text:span></text:a><text:a xlink:type="simple" xlink:href="http://www.egeruhai.ru"><text:span text:style-name="Internet_20_link"><text:span text:style-name="T58">egeruhay</text:span></text:span></text:a><text:a xlink:type="simple" xlink:href="http://www.egeruhai.ru"><text:span text:style-name="Internet_20_link"><text:span text:style-name="T56">.ru</text:span></text:span></text:a><text:span text:style-name="T56">);</text:span></text:p>
      <text:p text:style-name="P6"><text:span text:style-name="T29">- на информационном стенде приемной администрации муниципального образования «Егерухайское сельское поселение».</text:span></text:p>
      <text:p text:style-name="P2"><text:span text:style-name="T1">Информация о месте нахождения, графике работы, адресе электронной почты и номера телефонов для справок</text:span></text:p>
      <text:p text:style-name="P3"><text:span text:style-name="T1">Место нахождения специалистов, предоставляющих муниципальную услугу</text:span>: здание Администрации <text:s/>Егерухайского сельского поселения</text:p>
      <text:p text:style-name="P3"><text:span text:style-name="T1">Почтовый адрес для письменных обращений</text:span>: <text:s/>385431, Республика Адыгея, Кошехабльский район, а.Егерухай, ул.Гагарина, 29А. </text:p>
      <text:p text:style-name="P3"><text:span text:style-name="T1">Телефон/факс для направления обращений граждан:</text:span>8 (877-70)9-32-44.</text:p>
      <text:p text:style-name="P15"><text:span text:style-name="T1">Телефоны для предварительной записи на личный прием:</text:span>8 (877-70)9-32-44;9-31-66.<text:span text:style-name="T2"> </text:span></text:p>
      <text:p text:style-name="P14"><text:span text:style-name="T59">Адрес электронной почты для направления обращений граждан: </text:span><text:span text:style-name="T60"><text:s/></text:span><text:span text:style-name="T48">sovet</text:span><text:span text:style-name="T50">.1965</text:span><text:a xlink:type="simple" xlink:href="mailto:blechamo@mail.ru"><text:span text:style-name="Internet_20_link"><text:span text:style-name="T51">@</text:span></text:span></text:a><text:a xlink:type="simple" xlink:href="mailto:blechamo@mail.ru"><text:span text:style-name="Internet_20_link"><text:span text:style-name="T49">mail</text:span></text:span></text:a><text:a xlink:type="simple" xlink:href="mailto:blechamo@mail.ru"><text:span text:style-name="Internet_20_link"><text:span text:style-name="T51">.</text:span></text:span></text:a><text:a xlink:type="simple" xlink:href="mailto:blechamo@mail.ru"><text:span text:style-name="Internet_20_link"><text:span text:style-name="T49">ru</text:span></text:span></text:a></text:p>
      <text:p text:style-name="P13"><text:span text:style-name="T1">График</text:span> <text:span text:style-name="T1">(режим)</text:span> <text:span text:style-name="T1">приема граждан по личным вопросам главой Егерухайское сельское поселение <text:s text:c="2"/>Р.К. Брафтовым: </text:span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1">Понедельник </text:p>
          </table:table-cell>
          <table:table-cell office:value-type="string">
            <text:p text:style-name="P1">10.00-12.00 и с 14.00-17.00</text:p>
          </table:table-cell>
        </table:table-row>
        <table:table-row table:style-name="Таблица1.1">
          <table:table-cell office:value-type="string">
            <text:p text:style-name="P1">Среда </text:p>
          </table:table-cell>
          <table:table-cell office:value-type="string">
            <text:p text:style-name="P1">10.00-12.00 и с 14.00-17.00</text:p>
          </table:table-cell>
        </table:table-row>
        <table:table-row table:style-name="Таблица1.1">
          <table:table-cell office:value-type="string">
            <text:p text:style-name="P1">Пятница </text:p>
          </table:table-cell>
          <table:table-cell office:value-type="string">
            <text:p text:style-name="P1">10.00-12.00 и с 14.00-16.00</text:p>
          </table:table-cell>
        </table:table-row>
        <table:table-row table:style-name="Таблица1.1"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P15"><text:soft-page-break/><text:span text:style-name="T39">В предпраздничные дни продолжительность рабочего <text:s/>времени <text:s/>сокращается на 1 час.</text:span></text:p>
      <text:p text:style-name="P15"><text:span text:style-name="T2">Справочные телефоны</text:span><text:span text:style-name="T39">:</text:span></text:p>
      <text:p text:style-name="P15"><text:span text:style-name="T39">Глава Егерухайского сельского поселения: Р.К.Брафтов <text:s text:c="26"/>8 (877-70)9-32-46;</text:span></text:p>
      <text:p text:style-name="P1">Заместитель главы Егерухайского сельского поселения:М.М.Фокотлев <text:s text:c="2"/>8(877-70)9-32-44</text:p>
      <text:p text:style-name="P1">Специалисты, предоставляющие услугу: Ж.Ш.Куева <text:s text:c="7"/>8(877-70)9-32-61</text:p>
      <text:p text:style-name="P1"><text:s text:c="68"/>А.Х.Пиштикова <text:s text:c="2"/>8(877-70)9-32-61</text:p>
      <text:p text:style-name="P1"><text:s text:c="70"/>Р.Н.Бричев <text:s text:c="9"/>8(877-70)9-32-44</text:p>
      <text:p text:style-name="P1"><text:s text:c="69"/>С.А.Воркожокова 8(877-70)9-32-44 <text:s text:c="7"/></text:p>
      <text:p text:style-name="P1"><text:s text:c="69"/>Н.Ч.Багадирова <text:s text:c="2"/>8(877-70)9-32-44</text:p>
      <text:p text:style-name="P1"/>
      <text:p text:style-name="P1"><text:s text:c="72"/></text:p>
      <text:p text:style-name="P1"/>
      <text:p text:style-name="P1"/>
      <text:p text:style-name="P1"/>
      <text:p text:style-name="P9"/>
      <text:p text:style-name="P8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Open sans" svg:font-family="'Open sans'"/>
    <style:font-face style:name="Tahoma1" svg:font-family="Tahoma"/>
    <style:font-face style:name="Times New Roman" svg:font-family="'Times New Roman'"/>
    <style:font-face style:name="inherit" svg:font-family="inherit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ConsPlu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уриет</meta:initial-creator>
    <meta:editing-cycles>9</meta:editing-cycles>
    <meta:creation-date>2014-10-11T09:45:00</meta:creation-date>
    <dc:date>2014-10-15T10:44:53.12</dc:date>
    <meta:editing-duration>PT00H00M25S</meta:editing-duration>
    <meta:generator>OpenOffice.org/3.0$Win32 OpenOffice.org_project/300m9$Build-9358</meta:generator>
    <meta:document-statistic meta:table-count="1" meta:image-count="0" meta:object-count="0" meta:page-count="4" meta:paragraph-count="61" meta:word-count="1075" meta:character-count="9432"/>
    <meta:template xlink:type="simple" xlink:actuate="onRequest" xlink:title="Normal" xlink:href=""/>
  </office:meta>
</office:document-meta>
</file>